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500000071F7D32DAE.jpg"/>
  <manifest:file-entry manifest:media-type="image/jpeg" manifest:full-path="Pictures/10000000000000FC0000009BB69B0269.jpg"/>
  <manifest:file-entry manifest:media-type="image/jpeg" manifest:full-path="Pictures/10000000000000AC000000AEF7013EB3.jpg"/>
  <manifest:file-entry manifest:media-type="image/jpeg" manifest:full-path="Pictures/100000000000012C0000012CAB2B6ED3.jpg"/>
  <manifest:file-entry manifest:media-type="image/gif" manifest:full-path="Pictures/100002000000018400000220D580B871.gif"/>
  <manifest:file-entry manifest:media-type="image/jpeg" manifest:full-path="Pictures/10000000000001AB000001813FD35210.jpg"/>
  <manifest:file-entry manifest:media-type="image/png" manifest:full-path="Pictures/10000201000002000000020091B3145F.png"/>
  <manifest:file-entry manifest:media-type="image/png" manifest:full-path="Pictures/10000201000002000000020049301932.png"/>
  <manifest:file-entry manifest:media-type="image/jpeg" manifest:full-path="Pictures/10000000000000DF000000DF2FB65C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criture A" svg:font-family="'Ecriture A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819cm" fo:margin-left="4.733cm" fo:margin-right="4.449cm" table:align="margins"/>
    </style:style>
    <style:style style:name="Tableau1.A" style:family="table-column">
      <style:table-column-properties style:column-width="7.819cm" style:rel-column-width="65535*"/>
    </style:style>
    <style:style style:name="Tableau1.A1" style:family="table-cell">
      <style:table-cell-properties fo:padding="0.097cm" fo:border="0.035cm solid #000000"/>
    </style:style>
    <style:style style:name="Tableau2" style:family="table">
      <style:table-properties style:width="7.879cm" fo:margin-left="4.703cm" fo:margin-right="4.419cm" table:align="margins"/>
    </style:style>
    <style:style style:name="Tableau2.A" style:family="table-column">
      <style:table-column-properties style:column-width="7.879cm" style:rel-column-width="65535*"/>
    </style:style>
    <style:style style:name="Tableau2.A1" style:family="table-cell">
      <style:table-cell-properties fo:padding="0.097cm" fo:border="0.035cm solid #000000"/>
    </style:style>
    <style:style style:name="Tableau3" style:family="table">
      <style:table-properties style:width="7.908cm" fo:margin-left="4.673cm" fo:margin-right="4.42cm" table:align="margins"/>
    </style:style>
    <style:style style:name="Tableau3.A" style:family="table-column">
      <style:table-column-properties style:column-width="7.908cm" style:rel-column-width="65535*"/>
    </style:style>
    <style:style style:name="Tableau3.A1" style:family="table-cell">
      <style:table-cell-properties fo:padding="0.097cm" fo:border="0.035cm solid #000000"/>
    </style:style>
    <style:style style:name="Tableau4" style:family="table">
      <style:table-properties style:width="13.023cm" fo:margin-left="1.674cm" fo:margin-right="2.304cm" table:align="margins"/>
    </style:style>
    <style:style style:name="Tableau4.A" style:family="table-column">
      <style:table-column-properties style:column-width="6.821cm" style:rel-column-width="34325*"/>
    </style:style>
    <style:style style:name="Tableau4.B" style:family="table-column">
      <style:table-column-properties style:column-width="6.202cm" style:rel-column-width="31210*"/>
    </style:style>
    <style:style style:name="Tableau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4.B1" style:family="table-cell">
      <style:table-cell-properties fo:padding="0.097cm" fo:border="0.088cm solid #000000"/>
    </style:style>
    <style:style style:name="Tableau5" style:family="table">
      <style:table-properties style:width="12.965cm" fo:margin-left="1.704cm" fo:margin-right="2.332cm" table:align="margins"/>
    </style:style>
    <style:style style:name="Tableau5.A" style:family="table-column">
      <style:table-column-properties style:column-width="6.791cm" style:rel-column-width="34327*"/>
    </style:style>
    <style:style style:name="Tableau5.B" style:family="table-column">
      <style:table-column-properties style:column-width="6.174cm" style:rel-column-width="31208*"/>
    </style:style>
    <style:style style:name="Tableau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5.B1" style:family="table-cell">
      <style:table-cell-properties fo:padding="0.097cm" fo:border="0.088cm solid #000000"/>
    </style:style>
    <style:style style:name="Tableau6" style:family="table">
      <style:table-properties style:width="12.995cm" fo:margin-left="1.704cm" fo:margin-right="2.302cm" table:align="margins"/>
    </style:style>
    <style:style style:name="Tableau6.A" style:family="table-column">
      <style:table-column-properties style:column-width="6.791cm" style:rel-column-width="34248*"/>
    </style:style>
    <style:style style:name="Tableau6.B" style:family="table-column">
      <style:table-column-properties style:column-width="6.204cm" style:rel-column-width="31287*"/>
    </style:style>
    <style:style style:name="Tableau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6.B1" style:family="table-cell">
      <style:table-cell-properties fo:padding="0.097cm" fo:border="0.088cm solid #000000"/>
    </style:style>
    <style:style style:name="Tableau7" style:family="table">
      <style:table-properties style:width="13.023cm" fo:margin-left="1.704cm" fo:margin-right="2.274cm" table:align="margins"/>
    </style:style>
    <style:style style:name="Tableau7.A" style:family="table-column">
      <style:table-column-properties style:column-width="6.791cm" style:rel-column-width="34174*"/>
    </style:style>
    <style:style style:name="Tableau7.B" style:family="table-column">
      <style:table-column-properties style:column-width="6.232cm" style:rel-column-width="31361*"/>
    </style:style>
    <style:style style:name="Tableau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7.B1" style:family="table-cell">
      <style:table-cell-properties fo:padding="0.097cm" fo:border="0.088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Ecriture A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6.001cm" svg:height="6.001cm" draw:z-index="0"><draw:image xlink:href="Pictures/100000000000012C0000012CAB2B6ED3.jp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E LOUP ARCTIQUE</text:p>
          </table:table-cell>
        </table:table-row>
      </table:table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Le loup arctique</text:p>
          </table:table-cell>
        </table:table-row>
      </table:table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Le loup arctique</text:p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<draw:frame draw:style-name="fr1" draw:name="images3" text:anchor-type="paragraph" svg:width="2.799cm" svg:height="2.799cm" draw:z-index="2"><draw:image xlink:href="Pictures/10000000000000DF000000DF2FB65C9A.jpg" xlink:type="simple" xlink:show="embed" xlink:actuate="onLoad"/></draw:frame></text:p>
          </table:table-cell>
          <table:table-cell table:style-name="Tableau4.B1" office:value-type="string">
            <text:p text:style-name="P1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<draw:frame draw:style-name="fr2" draw:name="images4" text:anchor-type="paragraph" svg:width="2.799cm" svg:height="2.799cm" draw:z-index="3"><draw:image xlink:href="Pictures/10000201000002000000020049301932.png" xlink:type="simple" xlink:show="embed" xlink:actuate="onLoad"/></draw:frame></text:p>
          </table:table-cell>
          <table:table-cell table:style-name="Tableau5.B1" office:value-type="string">
            <text:p text:style-name="P1"/>
          </table:table-cell>
        </table:table-row>
      </table:table>
      <text:p text:style-name="P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><draw:frame draw:style-name="fr1" draw:name="images5" text:anchor-type="paragraph" svg:width="2.769cm" svg:height="2.799cm" draw:z-index="4"><draw:image xlink:href="Pictures/10000000000000AC000000AEF7013EB3.jpg" xlink:type="simple" xlink:show="embed" xlink:actuate="onLoad"/></draw:frame></text:p>
          </table:table-cell>
          <table:table-cell table:style-name="Tableau6.B1" office:value-type="string">
            <text:p text:style-name="P1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"><draw:frame draw:style-name="fr2" draw:name="images2" text:anchor-type="paragraph" svg:width="2.799cm" svg:height="2.799cm" draw:z-index="1"><draw:image xlink:href="Pictures/10000201000002000000020091B3145F.png" xlink:type="simple" xlink:show="embed" xlink:actuate="onLoad"/></draw:frame></text:p>
          </table:table-cell>
          <table:table-cell table:style-name="Tableau7.B1" office:value-type="string">
            <text:p text:style-name="P1"/>
          </table:table-cell>
        </table:table-row>
      </table:table>
      <text:p text:style-name="P3"><draw:frame draw:style-name="fr3" draw:name="images7" text:anchor-type="paragraph" svg:x="5.241cm" svg:y="0.559cm" svg:width="2.85cm" svg:height="2.799cm" draw:z-index="5"><draw:image xlink:href="Pictures/10000000000001AB000001813FD35210.jpg" xlink:type="simple" xlink:show="embed" xlink:actuate="onLoad"/></draw:frame><draw:frame draw:style-name="fr3" draw:name="images8" text:anchor-type="paragraph" svg:x="9.49cm" svg:y="0.499cm" svg:width="2.33cm" svg:height="2.799cm" draw:z-index="6"><draw:image xlink:href="Pictures/100002000000018400000220D580B871.gif" xlink:type="simple" xlink:show="embed" xlink:actuate="onLoad"/></draw:frame><draw:frame draw:style-name="fr3" draw:name="images6" text:anchor-type="paragraph" svg:x="0.4cm" svg:y="0.681cm" svg:width="3.311cm" svg:height="2.799cm" draw:z-index="7"><draw:image xlink:href="Pictures/10000000000000FC0000009BB69B0269.jpg" xlink:type="simple" xlink:show="embed" xlink:actuate="onLoad"/></draw:frame><draw:frame draw:style-name="fr3" draw:name="images17" text:anchor-type="paragraph" svg:x="13.136cm" svg:y="0.529cm" svg:width="2.9cm" svg:height="2.799cm" draw:z-index="8"><draw:image xlink:href="Pictures/100000000000007500000071F7D32DA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criture A" svg:font-family="'Ecriture A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kael Lalevee</meta:initial-creator>
    <meta:creation-date>2019-03-13T14:19:09.58</meta:creation-date>
    <dc:date>2019-03-20T17:13:26.95</dc:date>
    <dc:creator>Mickael Lalevee</dc:creator>
    <meta:editing-duration>PT1H11M2S</meta:editing-duration>
    <meta:editing-cycles>5</meta:editing-cycles>
    <meta:generator>OpenOffice/4.1.4$Win32 OpenOffice.org_project/414m5$Build-9788</meta:generator>
    <meta:printed-by>Mickael Lalevee</meta:printed-by>
    <meta:print-date>2019-03-20T16:56:17.65</meta:print-date>
    <meta:document-statistic meta:table-count="7" meta:image-count="9" meta:object-count="0" meta:page-count="2" meta:paragraph-count="3" meta:word-count="9" meta:character-count="48"/>
  </office:meta>
</office:document-meta>
</file>