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500000071F7D32DAE.jpg"/>
  <manifest:file-entry manifest:media-type="image/jpeg" manifest:full-path="Pictures/10000000000000FC0000009BB69B0269.jpg"/>
  <manifest:file-entry manifest:media-type="image/jpeg" manifest:full-path="Pictures/100000000000018F000001512F1A3BD3.jpg"/>
  <manifest:file-entry manifest:media-type="image/jpeg" manifest:full-path="Pictures/100000000000012C0000012CAB2B6ED3.jpg"/>
  <manifest:file-entry manifest:media-type="image/jpeg" manifest:full-path="Pictures/100000000000004600000054BB1706CE.jpg"/>
  <manifest:file-entry manifest:media-type="image/jpeg" manifest:full-path="Pictures/1000000000000154000001541348FB81.jpg"/>
  <manifest:file-entry manifest:media-type="image/jpeg" manifest:full-path="Pictures/10000000000000520000004F1D09B337.jpg"/>
  <manifest:file-entry manifest:media-type="image/gif" manifest:full-path="Pictures/100002000000018400000220D580B871.gif"/>
  <manifest:file-entry manifest:media-type="image/png" manifest:full-path="Pictures/100002010000006400000081BBDD2B63.png"/>
  <manifest:file-entry manifest:media-type="image/jpeg" manifest:full-path="Pictures/100000000000004A0000004553391F42.jpg"/>
  <manifest:file-entry manifest:media-type="image/jpeg" manifest:full-path="Pictures/10000000000000BD000000DB4B54F7F1.jpg"/>
  <manifest:file-entry manifest:media-type="image/jpeg" manifest:full-path="Pictures/100000000000007100000079A0BE3467.jpg"/>
  <manifest:file-entry manifest:media-type="image/jpeg" manifest:full-path="Pictures/10000000000001AB000001813FD35210.jpg"/>
  <manifest:file-entry manifest:media-type="image/jpeg" manifest:full-path="Pictures/100000000000006B0000006A8B3F5775.jpg"/>
  <manifest:file-entry manifest:media-type="image/jpeg" manifest:full-path="Pictures/10000000000002590000024EFD27C9D0.jpg"/>
  <manifest:file-entry manifest:media-type="image/jpeg" manifest:full-path="Pictures/100000000000012C0000012C72333FF1.jpg"/>
  <manifest:file-entry manifest:media-type="image/jpeg" manifest:full-path="Pictures/1000000000000156000001112D2B56EF.jpg"/>
  <manifest:file-entry manifest:media-type="image/jpeg" manifest:full-path="Pictures/10000000000001D2000001B4A4EBA1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criture A" svg:font-family="'Ecriture A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Ecriture A"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Ecriture A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Ecriture A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férences</text:p>
      <text:p text:style-name="P2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3"><draw:frame draw:style-name="fr1" draw:name="images2" text:anchor-type="paragraph" svg:width="2.799cm" svg:height="2.799cm" draw:z-index="1"><draw:image xlink:href="Pictures/1000000000000154000001541348FB81.jpg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images10" text:anchor-type="paragraph" svg:x="0.97cm" svg:y="0.15cm" svg:width="2.311cm" svg:height="2.799cm" draw:z-index="9"><draw:image xlink:href="Pictures/10000000000000BD000000DB4B54F7F1.jpg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images11" text:anchor-type="paragraph" svg:x="0.97cm" svg:y="0.27cm" svg:width="2.85cm" svg:height="2.799cm" draw:z-index="10"><draw:image xlink:href="Pictures/10000000000002590000024EFD27C9D0.jpg" xlink:type="simple" xlink:show="embed" xlink:actuate="onLoad"/></draw:frame></text:p>
          </table:table-cell>
          <table:table-cell table:style-name="Tableau1.A1" office:value-type="string">
            <text:p text:style-name="P3"><draw:frame draw:style-name="fr1" draw:name="images19" text:anchor-type="paragraph" svg:width="2.611cm" svg:height="2.799cm" draw:z-index="18"><draw:image xlink:href="Pictures/100000000000007100000079A0BE3467.jpg" xlink:type="simple" xlink:show="embed" xlink:actuate="onLoad"/></draw:frame></text:p>
          </table:table-cell>
          <table:table-cell table:style-name="Tableau1.E1" office:value-type="string">
            <text:p text:style-name="P3"><draw:frame draw:style-name="fr2" draw:name="images12" text:anchor-type="paragraph" svg:x="1.071cm" svg:y="0.289cm" svg:width="2.33cm" svg:height="2.799cm" draw:z-index="11"><draw:image xlink:href="Pictures/100000000000004600000054BB1706CE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1" draw:name="images3" text:anchor-type="paragraph" svg:width="3cm" svg:height="2.81cm" draw:z-index="2"><draw:image xlink:href="Pictures/10000000000001D2000001B4A4EBA187.jpg" xlink:type="simple" xlink:show="embed" xlink:actuate="onLoad"/></draw:frame></text:p>
          </table:table-cell>
          <table:table-cell table:style-name="Tableau1.A2" office:value-type="string">
            <text:p text:style-name="P3"><draw:frame draw:style-name="fr2" draw:name="images14" text:anchor-type="paragraph" svg:x="0.58cm" svg:y="0.18cm" svg:width="3.311cm" svg:height="2.799cm" draw:z-index="13"><draw:image xlink:href="Pictures/100000000000018F000001512F1A3BD3.jpg" xlink:type="simple" xlink:show="embed" xlink:actuate="onLoad"/></draw:frame></text:p>
          </table:table-cell>
          <table:table-cell table:style-name="Tableau1.A2" office:value-type="string">
            <text:p text:style-name="P3"><draw:frame draw:style-name="fr2" draw:name="images13" text:anchor-type="paragraph" svg:x="0.88cm" svg:y="0.09cm" svg:width="2.85cm" svg:height="2.799cm" draw:z-index="12"><draw:image xlink:href="Pictures/1000000000000156000001112D2B56EF.jpg" xlink:type="simple" xlink:show="embed" xlink:actuate="onLoad"/></draw:frame></text:p>
          </table:table-cell>
          <table:table-cell table:style-name="Tableau1.A2" office:value-type="string">
            <text:p text:style-name="P3"><draw:frame draw:style-name="fr1" draw:name="images18" text:anchor-type="paragraph" svg:width="2.831cm" svg:height="2.805cm" draw:z-index="17"><draw:image xlink:href="Pictures/100000000000006B0000006A8B3F5775.jpg" xlink:type="simple" xlink:show="embed" xlink:actuate="onLoad"/></draw:frame></text:p>
          </table:table-cell>
          <table:table-cell table:style-name="Tableau1.E2" office:value-type="string">
            <text:p text:style-name="P3"><draw:frame draw:style-name="fr2" draw:name="images15" text:anchor-type="paragraph" svg:x="1.071cm" svg:y="0.079cm" svg:width="2.33cm" svg:height="2.799cm" draw:z-index="14"><draw:image xlink:href="Pictures/100000000000004A0000004553391F42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3" draw:name="images4" text:anchor-type="paragraph" svg:width="3cm" svg:height="3cm" draw:z-index="3"><draw:image xlink:href="Pictures/100000000000012C0000012C72333FF1.jpg" xlink:type="simple" xlink:show="embed" xlink:actuate="onLoad"/></draw:frame></text:p>
          </table:table-cell>
          <table:table-cell table:style-name="Tableau1.A2" office:value-type="string">
            <text:p text:style-name="P3"><draw:frame draw:style-name="fr2" draw:name="images5" text:anchor-type="paragraph" svg:x="0.78cm" svg:y="0.21cm" svg:width="3.311cm" svg:height="2.799cm" draw:z-index="5"><draw:image xlink:href="Pictures/10000000000000FC0000009BB69B0269.jpg" xlink:type="simple" xlink:show="embed" xlink:actuate="onLoad"/></draw:frame></text:p>
          </table:table-cell>
          <table:table-cell table:style-name="Tableau1.A2" office:value-type="string">
            <text:p text:style-name="P3"><draw:frame draw:style-name="fr2" draw:name="images8" text:anchor-type="paragraph" svg:x="0.91cm" svg:y="0.24cm" svg:width="2.85cm" svg:height="2.799cm" draw:z-index="7"><draw:image xlink:href="Pictures/10000000000001AB000001813FD35210.jpg" xlink:type="simple" xlink:show="embed" xlink:actuate="onLoad"/></draw:frame></text:p>
          </table:table-cell>
          <table:table-cell table:style-name="Tableau1.A2" office:value-type="string">
            <text:p text:style-name="P3"><draw:frame draw:style-name="fr2" draw:name="images20" text:anchor-type="paragraph" svg:x="1.127cm" svg:y="0.328cm" svg:width="2.91cm" svg:height="2.799cm" draw:z-index="19"><draw:image xlink:href="Pictures/10000000000000520000004F1D09B337.jpg" xlink:type="simple" xlink:show="embed" xlink:actuate="onLoad"/></draw:frame></text:p>
          </table:table-cell>
          <table:table-cell table:style-name="Tableau1.E2" office:value-type="string">
            <text:p text:style-name="P3"><draw:frame draw:style-name="fr2" draw:name="images16" text:anchor-type="paragraph" svg:x="1.251cm" svg:y="0.079cm" svg:width="2.33cm" svg:height="2.799cm" draw:z-index="15"><draw:image xlink:href="Pictures/100002010000006400000081BBDD2B63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3" draw:name="images1" text:anchor-type="paragraph" svg:width="3cm" svg:height="3cm" draw:z-index="0"><draw:image xlink:href="Pictures/100000000000012C0000012CAB2B6ED3.jpg" xlink:type="simple" xlink:show="embed" xlink:actuate="onLoad"/></draw:frame></text:p>
          </table:table-cell>
          <table:table-cell table:style-name="Tableau1.A2" office:value-type="string">
            <text:p text:style-name="P3"><draw:frame draw:style-name="fr2" draw:name="images6" text:anchor-type="paragraph" svg:x="0.73cm" svg:y="0.12cm" svg:width="3.311cm" svg:height="2.799cm" draw:z-index="4"><draw:image xlink:href="Pictures/10000000000000FC0000009BB69B0269.jpg" xlink:type="simple" xlink:show="embed" xlink:actuate="onLoad"/></draw:frame></text:p>
          </table:table-cell>
          <table:table-cell table:style-name="Tableau1.A2" office:value-type="string">
            <text:p text:style-name="P3"><draw:frame draw:style-name="fr2" draw:name="images7" text:anchor-type="paragraph" svg:x="0.85cm" svg:y="0.21cm" svg:width="2.85cm" svg:height="2.799cm" draw:z-index="6"><draw:image xlink:href="Pictures/10000000000001AB000001813FD35210.jpg" xlink:type="simple" xlink:show="embed" xlink:actuate="onLoad"/></draw:frame></text:p>
          </table:table-cell>
          <table:table-cell table:style-name="Tableau1.A2" office:value-type="string">
            <text:p text:style-name="P3"><draw:frame draw:style-name="fr1" draw:name="images17" text:anchor-type="paragraph" svg:width="2.9cm" svg:height="2.799cm" draw:z-index="16"><draw:image xlink:href="Pictures/100000000000007500000071F7D32DAE.jpg" xlink:type="simple" xlink:show="embed" xlink:actuate="onLoad"/></draw:frame></text:p>
          </table:table-cell>
          <table:table-cell table:style-name="Tableau1.E2" office:value-type="string">
            <text:p text:style-name="P3"><draw:frame draw:style-name="fr2" draw:name="images9" text:anchor-type="paragraph" svg:x="1.131cm" svg:y="0.259cm" svg:width="2.33cm" svg:height="2.799cm" draw:z-index="8"><draw:image xlink:href="Pictures/100002000000018400000220D580B871.gif" xlink:type="simple" xlink:show="embed" xlink:actuate="onLoad"/></draw:frame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criture A" svg:font-family="'Ecriture A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kael Lalevee</meta:initial-creator>
    <meta:creation-date>2019-03-13T16:38:53.26</meta:creation-date>
    <dc:date>2019-03-20T18:01:11.55</dc:date>
    <dc:creator>Mickael Lalevee</dc:creator>
    <meta:editing-duration>PT6H52M42S</meta:editing-duration>
    <meta:editing-cycles>2</meta:editing-cycles>
    <meta:generator>OpenOffice/4.1.4$Win32 OpenOffice.org_project/414m5$Build-9788</meta:generator>
    <meta:printed-by>Mickael Lalevee</meta:printed-by>
    <meta:print-date>2019-03-20T17:14:13.46</meta:print-date>
    <meta:document-statistic meta:table-count="1" meta:image-count="20" meta:object-count="0" meta:page-count="2" meta:paragraph-count="1" meta:word-count="1" meta:character-count="10"/>
  </office:meta>
</office:document-meta>
</file>